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3.36cm" fo:margin-right="0cm" fo:text-indent="0cm" style:auto-text-indent="false" style:page-number="auto"/>
    </style:style>
    <style:style style:name="P2" style:family="paragraph" style:parent-style-name="Standard">
      <style:paragraph-properties fo:margin-left="3.36cm" fo:margin-right="0cm" fo:text-indent="0cm" style:auto-text-indent="false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Une trousse avec</text:span> : </text:p>
      <text:p text:style-name="P1">un crayon de papier</text:p>
      <text:p text:style-name="P2">un stylo bleu, rouge , vert</text:p>
      <text:p text:style-name="P2">une gomme</text:p>
      <text:p text:style-name="P2">un taille crayon avec réservoir</text:p>
      <text:p text:style-name="P2">une paire de ciseaux à bouts ronds</text:p>
      <text:p text:style-name="P2">un bâton de colle blanche</text:p>
      <text:p text:style-name="P2">un feutre d'ardoise avec un effaceur ou chiffon</text:p>
      <text:p text:style-name="P2">un surligneur jaune fluo</text:p>
      <text:p text:style-name="P2"/>
      <text:p text:style-name="Standard">-une règle graduée de 30 cm en plastique rigide ( pas en fer)</text:p>
      <text:p text:style-name="Standard">-une ardoise blanche</text:p>
      <text:p text:style-name="Standard">-une blouse ou un vieux tee-shirt pour les arts visuels</text:p>
      <text:p text:style-name="Standard">-un agenda avec une page par jour</text:p>
      <text:p text:style-name="Standard">-une pochette à rabats</text:p>
      <text:p text:style-name="Standard">-un porte-documents de 40 pages</text:p>
      <text:p text:style-name="Standard">-une équerre </text:p>
      <text:p text:style-name="Standard">-un compas</text:p>
      <text:p text:style-name="Standard">-un cartable pouvant contenir des cahiers 24 x 32 </text:p>
      <text:p text:style-name="Standard">(nous vous déconseillons le sac à dos)</text:p>
      <text:p text:style-name="Standard">- une paire de baskets dans un sac (pour le gymnase)</text:p>
      <text:p text:style-name="Standard"/>
      <text:p text:style-name="Standard"><text:span text:style-name="T1">Une trousse</text:span> avec des feutres et des crayons de couleurs.</text:p>
      <text:p text:style-name="Standard"/>
      <text:p text:style-name="Standard"><text:span text:style-name="T1">Une réserve de matériel</text:span> qui restera dans la classe est demandée :</text:p>
      <text:p text:style-name="Standard">un sachet plastique ( type sac congélation ) ou trousse marqué au nom de votre enfant avec :</text:p>
      <text:p text:style-name="Standard"/>
      <text:list xml:id="list804581250028926815" text:style-name="L1">
        <text:list-item>
          <text:p text:style-name="P3">6 crayons de papiers</text:p>
        </text:list-item>
        <text:list-item>
          <text:p text:style-name="P3">6 bâtons de colle blanche</text:p>
        </text:list-item>
        <text:list-item>
          <text:p text:style-name="P3">6 feutres d’ardoise</text:p>
        </text:list-item>
        <text:list-item>
          <text:p text:style-name="P3">3 gommes</text:p>
        </text:list-item>
        <text:list-item>
          <text:p text:style-name="P3">3 stylos bleus</text:p>
        </text:list-item>
        <text:list-item>
          <text:p text:style-name="P3">1 stylo rouge</text:p>
        </text:list-item>
        <text:list-item>
          <text:p text:style-name="P3">1 stylo vert</text:p>
          <text:p text:style-name="P3"/>
        </text:list-item>
      </text:list>
      <text:p text:style-name="Standard"/>
      <text:p text:style-name="Standard">- un change complet ( tee-shirt, pantalon, chaussettes, culotte/ slip ) et un gobelet en plastique. </text:p>
      <text:p text:style-name="Standard"/>
      <text:p text:style-name="Standard"/>
      <text:p text:style-name="Standard">Tout le matériel devra être marqué au nom de votre enfant.</text:p>
      <text:p text:style-name="Standard"/>
      <text:p text:style-name="Standard"/>
      <text:p text:style-name="Standard"/>
      <text:p text:style-name="Standard"><text:tab/><text:tab/><text:tab/><text:tab/><text:tab/><text:tab/>Bonnes vacances à tous !</text:p>
      <text:p text:style-name="Standard"><text:s text:c="80"/>Les enseignants de CE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7:59:26.998000000</meta:creation-date>
    <dc:date>2021-06-23T22:33:30.42</dc:date>
    <meta:editing-duration>PT5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4" meta:word-count="224" meta:character-count="1241"/>
  </office:meta>
</office:document-meta>
</file>