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4d73f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officeooo:paragraph-rsid="0014d73f" style:font-weight-asian="bold" style:font-weight-complex="bold"/>
    </style:style>
    <style:style style:name="P4" style:family="paragraph" style:parent-style-name="Standard">
      <style:text-properties officeooo:paragraph-rsid="0014d73f"/>
    </style:style>
    <style:style style:name="P5" style:family="paragraph" style:parent-style-name="Standard">
      <style:paragraph-properties fo:margin-left="3.36cm" fo:margin-right="0cm" fo:text-indent="0cm" style:auto-text-indent="false"/>
      <style:text-properties officeooo:paragraph-rsid="0014d73f"/>
    </style:style>
    <style:style style:name="P6" style:family="paragraph" style:parent-style-name="Standard" style:master-page-name="">
      <style:paragraph-properties fo:margin-left="3.36cm" fo:margin-right="0cm" fo:text-indent="0cm" style:auto-text-indent="false" style:page-number="auto"/>
      <style:text-properties officeooo:paragraph-rsid="0014d73f"/>
    </style:style>
    <style:style style:name="P7" style:family="paragraph" style:parent-style-name="Standard" style:list-style-name="L1">
      <style:text-properties officeooo:paragraph-rsid="0014d73f"/>
    </style:style>
    <style:style style:name="T1" style:family="text">
      <style:text-properties officeooo:rsid="0015e79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35cm 0.088cm 0.088cm" fo:padding="0.15cm" fo:border="6.01pt double #000000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9.246cm" draw:z-index="0"><draw:text-box fo:min-height="1.455cm"><text:p text:style-name="P1"><text:s/>Liste de matériel pour les C<text:span text:style-name="T1">E1</text:span> </text:p></draw:text-box></draw:frame></text:p>
      <text:p text:style-name="P4"/>
      <text:p text:style-name="P4"/>
      <text:p text:style-name="P4"/>
      <text:p text:style-name="P4"/>
      <text:p text:style-name="P4"/>
      <text:p text:style-name="P3">Une trousse avec : </text:p>
      <text:p text:style-name="P6">2 crayons de papier</text:p>
      <text:p text:style-name="P5">un stylo bleu, rouge , vert <text:span text:style-name="T1">(pas de stylo gomme)</text:span></text:p>
      <text:p text:style-name="P5">une gomme</text:p>
      <text:p text:style-name="P5">un taille crayon avec réservoir</text:p>
      <text:p text:style-name="P5">une paire de ciseaux à bouts ronds</text:p>
      <text:p text:style-name="P5">un bâton de colle blanche</text:p>
      <text:p text:style-name="P5">deux feutres d'ardoise avec un effaceur ou chiffon</text:p>
      <text:p text:style-name="P5">un surligneur jaune fluo</text:p>
      <text:p text:style-name="P5"/>
      <text:p text:style-name="P5"/>
      <text:p text:style-name="P4">-une règle graduée de 20 cm en plastique rigide ( pas en fer)</text:p>
      <text:p text:style-name="P4">-une ardoise blanche</text:p>
      <text:p text:style-name="P4">-une blouse ou un vieux tee-shirt pour les arts visuels</text:p>
      <text:p text:style-name="P4">-un agenda avec une page par jour</text:p>
      <text:p text:style-name="P4">-une pochette à rabats</text:p>
      <text:p text:style-name="P4">-un porte-documents de 80 pages</text:p>
      <text:p text:style-name="P4">-un cartable pouvant contenir des cahiers 24 x 32 ( nous vous déconseillons les cartables à roulettes et le sac à dos )</text:p>
      <text:p text:style-name="P4"/>
      <text:p text:style-name="P4"><text:span text:style-name="T2">Une autre trousse</text:span> avec des feutres et des crayons de couleur.</text:p>
      <text:p text:style-name="P4"/>
      <text:p text:style-name="P4"><text:span text:style-name="T2">Une réserve de matériel</text:span> qui restera dans la classe est demandée :</text:p>
      <text:p text:style-name="P4"/>
      <text:p text:style-name="P4">-un sachet plastique ( type sac congélation ) ou trousse marqué au nom de votre enfant avec :</text:p>
      <text:list xml:id="list4427685041378957553" text:style-name="L1">
        <text:list-item>
          <text:p text:style-name="P7">6 crayons de papiers</text:p>
        </text:list-item>
        <text:list-item>
          <text:p text:style-name="P7">6 bâtons de colle blanche</text:p>
        </text:list-item>
        <text:list-item>
          <text:p text:style-name="P7">5 gommes</text:p>
        </text:list-item>
        <text:list-item>
          <text:p text:style-name="P7">1 surligneur</text:p>
        </text:list-item>
      </text:list>
      <text:p text:style-name="P4"/>
      <text:p text:style-name="P4"/>
      <text:p text:style-name="P4"><text:span text:style-name="T2">-un change complet </text:span>( tee-shirt, pantalon, chaussettes, culotte/ slip ) <text:s/></text:p>
      <text:p text:style-name="P4"/>
      <text:p text:style-name="P4"/>
      <text:p text:style-name="P4">Tout le matériel devra être marqué au nom de votre enfant et renouvelé toute l'année.</text:p>
      <text:p text:style-name="P4"/>
      <text:p text:style-name="P4"><text:s/></text:p>
      <text:p text:style-name="P4"/>
      <text:p text:style-name="P4"><text:tab/><text:tab/><text:tab/><text:tab/><text:tab/><text:tab/>Bonnes vacances !</text:p>
      <text:p text:style-name="P4"/>
      <text:p text:style-name="P4"><text:tab/><text:tab/><text:tab/><text:tab/><text:tab/><text:tab/>Les maîtresses de C<text:span text:style-name="T1">E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1:06:00.929000000</meta:creation-date>
    <meta:print-date>2021-06-14T12:46:20.975000000</meta:print-date>
    <dc:date>2021-06-14T12:46:27.818000000</dc:date>
    <meta:editing-duration>PT3M31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9" meta:word-count="210" meta:character-count="1128" meta:non-whitespace-character-count="932"/>
  </office:meta>
</office:document-meta>
</file>